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8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9" style:parent-style-name="Normal" style:family="paragraph">
      <style:paragraph-properties fo:text-align="center" fo:margin-bottom="0in"/>
    </style:style>
    <style:style style:name="T10" style:parent-style-name="Policepardéfaut" style:family="text">
      <style:text-properties style:font-name="Times New Roman" fo:font-weight="bold" style:font-weight-asian="bold" style:font-weight-complex="bold" fo:font-size="14pt" style:font-size-asian="14pt"/>
    </style:style>
    <style:style style:name="T11" style:parent-style-name="Policepardéfaut" style:family="text">
      <style:text-properties style:font-name="Times New Roman" fo:font-weight="bold" style:font-weight-asian="bold" fo:color="#C00000" fo:font-size="16pt" style:font-size-asian="16pt"/>
    </style:style>
    <style:style style:name="P1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Titre1" style:family="paragraph">
      <style:paragraph-properties fo:margin-bottom="0.0833in" style:line-height-at-least="0.0138in"/>
      <style:text-properties fo:color="#C00000"/>
    </style:style>
    <style:style style:name="P15" style:parent-style-name="Normal" style:family="paragraph">
      <style:paragraph-properties fo:margin-bottom="0.0138in" style:line-height-at-least="0.0138in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margin-bottom="0.0138in" style:line-height-at-least="0.0138in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.0138in" style:line-height-at-least="0.0138in" fo:margin-left="-0.5in" fo:text-indent="0.5in">
        <style:tab-stops/>
      </style:paragraph-properties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1" style:parent-style-name="Policepardéfaut" style:family="text">
      <style:text-properties style:font-name="Arial" style:font-name-complex="Arial" fo:font-size="10pt" style:font-size-asian="10pt"/>
    </style:style>
    <style:style style:name="T22" style:parent-style-name="Policepardéfaut" style:family="text">
      <style:text-properties style:language-asian="fr" style:country-asian="FR"/>
    </style:style>
    <style:style style:name="TableColumn24" style:family="table-column">
      <style:table-column-properties style:column-width="0.5694in"/>
    </style:style>
    <style:style style:name="TableColumn25" style:family="table-column">
      <style:table-column-properties style:column-width="0.5291in"/>
    </style:style>
    <style:style style:name="TableColumn26" style:family="table-column">
      <style:table-column-properties style:column-width="0.5986in"/>
    </style:style>
    <style:style style:name="TableColumn27" style:family="table-column">
      <style:table-column-properties style:column-width="0.5277in"/>
    </style:style>
    <style:style style:name="TableColumn28" style:family="table-column">
      <style:table-column-properties style:column-width="0.5062in"/>
    </style:style>
    <style:style style:name="TableColumn29" style:family="table-column">
      <style:table-column-properties style:column-width="0.5694in"/>
    </style:style>
    <style:style style:name="TableColumn30" style:family="table-column">
      <style:table-column-properties style:column-width="0.5291in"/>
    </style:style>
    <style:style style:name="TableColumn31" style:family="table-column">
      <style:table-column-properties style:column-width="0.5986in"/>
    </style:style>
    <style:style style:name="TableColumn32" style:family="table-column">
      <style:table-column-properties style:column-width="0.5277in"/>
    </style:style>
    <style:style style:name="TableColumn33" style:family="table-column">
      <style:table-column-properties style:column-width="0.5062in"/>
    </style:style>
    <style:style style:name="Table23" style:family="table">
      <style:table-properties style:width="5.4444in" fo:margin-left="0.0381in" table:align="left"/>
    </style:style>
    <style:style style:name="TableRow34" style:family="table-row">
      <style:table-row-properties style:min-row-height="0.302in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color="#000000" style:language-asian="fr" style:country-asian="FR" fo:hyphenate="true"/>
    </style:style>
    <style:style style:name="TableCell3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fo:color="#000000" style:language-asian="fr" style:country-asian="FR" fo:hyphenate="true"/>
    </style:style>
    <style:style style:name="TableCell4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5" style:family="table-row">
      <style:table-row-properties style:min-row-height="0.1666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6" style:family="table-row">
      <style:table-row-properties style:min-row-height="0.1666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97" style:family="table-row">
      <style:table-row-properties style:min-row-height="0.1666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118" style:family="table-row">
      <style:table-row-properties style:min-row-height="0.1666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139" style:family="table-row">
      <style:table-row-properties style:min-row-height="0.1666in"/>
    </style:style>
    <style:style style:name="TableCell1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181" style:family="table-row">
      <style:table-row-properties style:min-row-height="0.1666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02" style:family="table-row">
      <style:table-row-properties style:min-row-height="0.1666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23" style:family="table-row">
      <style:table-row-properties style:min-row-height="0.1666in"/>
    </style:style>
    <style:style style:name="TableCell2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44" style:family="table-row">
      <style:table-row-properties style:min-row-height="0.1666in"/>
    </style:style>
    <style:style style:name="TableCell2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65" style:family="table-row">
      <style:table-row-properties style:min-row-height="0.1666in"/>
    </style:style>
    <style:style style:name="TableCell2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86" style:family="table-row">
      <style:table-row-properties style:min-row-height="0.1666in"/>
    </style:style>
    <style:style style:name="TableCell2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07" style:family="table-row">
      <style:table-row-properties style:min-row-height="0.1666in"/>
    </style:style>
    <style:style style:name="TableCell3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28" style:family="table-row">
      <style:table-row-properties style:min-row-height="0.1666in"/>
    </style:style>
    <style:style style:name="TableCell3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49" style:family="table-row">
      <style:table-row-properties style:min-row-height="0.1666in"/>
    </style:style>
    <style:style style:name="TableCell3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70" style:family="table-row">
      <style:table-row-properties style:min-row-height="0.1666in"/>
    </style:style>
    <style:style style:name="TableCell3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91" style:family="table-row">
      <style:table-row-properties style:min-row-height="0.1666in"/>
    </style:style>
    <style:style style:name="TableCell3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12" style:family="table-row">
      <style:table-row-properties style:min-row-height="0.1666in"/>
    </style:style>
    <style:style style:name="TableCell4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33" style:family="table-row">
      <style:table-row-properties style:min-row-height="0.1666in"/>
    </style:style>
    <style:style style:name="TableCell4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54" style:family="table-row">
      <style:table-row-properties style:min-row-height="0.1666in"/>
    </style:style>
    <style:style style:name="TableCell4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75" style:family="table-row">
      <style:table-row-properties style:min-row-height="0.1666in"/>
    </style:style>
    <style:style style:name="TableCell4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17" style:family="table-row">
      <style:table-row-properties style:min-row-height="0.1666in"/>
    </style:style>
    <style:style style:name="TableCell5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38" style:family="table-row">
      <style:table-row-properties style:min-row-height="0.1666in"/>
    </style:style>
    <style:style style:name="TableCell5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59" style:family="table-row">
      <style:table-row-properties style:min-row-height="0.1666in"/>
    </style:style>
    <style:style style:name="TableCell5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80" style:family="table-row">
      <style:table-row-properties style:min-row-height="0.1666in"/>
    </style:style>
    <style:style style:name="TableCell5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601" style:family="table-row">
      <style:table-row-properties style:min-row-height="0.1666in"/>
    </style:style>
    <style:style style:name="TableCell6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622" style:family="table-row">
      <style:table-row-properties style:min-row-height="0.1666in"/>
    </style:style>
    <style:style style:name="TableCell6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643" style:family="table-row">
      <style:table-row-properties style:min-row-height="0.1666in"/>
    </style:style>
    <style:style style:name="TableCell6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664" style:family="table-row">
      <style:table-row-properties style:min-row-height="0.1666in"/>
    </style:style>
    <style:style style:name="TableCell6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685" style:family="table-row">
      <style:table-row-properties style:min-row-height="0.1666in"/>
    </style:style>
    <style:style style:name="TableCell6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06" style:family="table-row">
      <style:table-row-properties style:min-row-height="0.1666in"/>
    </style:style>
    <style:style style:name="TableCell7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27" style:family="table-row">
      <style:table-row-properties style:min-row-height="0.1666in"/>
    </style:style>
    <style:style style:name="TableCell72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48" style:family="table-row">
      <style:table-row-properties style:min-row-height="0.1666in"/>
    </style:style>
    <style:style style:name="TableCell7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69" style:family="table-row">
      <style:table-row-properties style:min-row-height="0.1666in"/>
    </style:style>
    <style:style style:name="TableCell7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8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90" style:family="table-row">
      <style:table-row-properties style:min-row-height="0.1666in"/>
    </style:style>
    <style:style style:name="TableCell79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9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9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9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0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0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0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811" style:parent-style-name="Policepardéfaut" style:family="text">
      <style:text-properties style:language-asian="fr" style:country-asian="FR"/>
    </style:style>
    <style:style style:name="P812" style:parent-style-name="Normal" style:family="paragraph">
      <style:paragraph-properties fo:text-align="center"/>
      <style:text-properties fo:font-size="16pt" style:font-size-asian="16pt"/>
    </style:style>
    <style:style style:name="T813" style:parent-style-name="Policepardéfaut" style:family="text">
      <style:text-properties style:language-asian="fr" style:country-asian="FR"/>
    </style:style>
    <style:style style:name="P814" style:parent-style-name="Normal" style:family="paragraph">
      <style:text-properties fo:font-weight="bold" style:font-weight-asian="bold" fo:font-size="28pt" style:font-size-asian="28pt"/>
    </style:style>
    <style:style style:name="T815" style:parent-style-name="Policepardéfaut" style:family="text">
      <style:text-properties style:language-asian="fr" style:country-asian="FR"/>
    </style:style>
    <style:style style:name="T816" style:parent-style-name="Policepardéfaut" style:family="text">
      <style:text-properties style:language-asian="fr" style:country-asian="FR"/>
    </style:style>
    <style:style style:name="T817" style:parent-style-name="Policepardéfaut" style:family="text">
      <style:text-properties style:language-asian="fr" style:country-asian="FR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<draw:frame draw:z-index="251661312" draw:id="id0" draw:style-name="a3" draw:name="Zone de texte 2" text:anchor-type="paragraph" svg:x="0.64653in" svg:y="-0.14931in" svg:width="5.78125in" svg:height="1.47014in" style:rel-width="scale" style:rel-height="scale"><draw:text-box><text:p text:style-name="P7">Fédération Française des Associations Philatéliques</text:p><text:p text:style-name="P8">Groupement des Associations Philatéliques de Paris-Ile de France et l’Union des Sociétés Philatéliques fédérées de Basse-Normandie</text:p><text:p text:style-name="P9"><text:span text:style-name="T10">Exposition interrégionale du<text:s/></text:span><text:span text:style-name="T11">27 et 28 avril 2024</text:span></text:p><text:p text:style-name="P12">à Conflans-Sainte-Honorine (Yvelines) 78700</text:p></draw:text-box><svg:title/><svg:desc/></draw:frame></text:span></text:p>
      <text:p text:style-name="Normal"/>
      <text:p text:style-name="Normal"/>
      <text:p text:style-name="Normal"><text:span text:style-name="T13"><draw:frame draw:z-index="251663360" draw:id="id1" draw:style-name="a4" draw:name="Zone de texte 5" text:anchor-type="paragraph" svg:x="-0.21319in" svg:y="0.19306in" svg:width="7.61389in" svg:height="1.03125in" style:rel-width="scale" style:rel-height="scale"><draw:text-box><text:h text:style-name="P14" text:outline-level="1">Fiche d’inventaire du nombre de documents présents sur chaque page de la collection</text:h><text:p text:style-name="P15"><text:span text:style-name="T16">Nom et prénom</text:span> : …………………………………………………………………………………………………………………………………………………………… <text:s text:c="5"/></text:p><text:p text:style-name="P17"><text:span text:style-name="T18">Adresse</text:span> : …………………………………………………………………………………………………………………………………………………………………………</text:p><text:p text:style-name="P19"><text:span text:style-name="T20">Titre de la collection</text:span><text:span text:style-name="T21"> :<text:s/></text:span>……………………………………………………………………………………………………………………………………………………</text:p></draw:text-box><svg:title/><svg:desc/></draw:frame></text:span></text:p>
      <text:p text:style-name="Normal"/>
      <text:p text:style-name="Normal"/>
      <text:p text:style-name="Normal"><text:span text:style-name="T22"><draw:frame draw:z-index="251664384" draw:id="id2" draw:style-name="a5" draw:name="Zone de texte 1" text:anchor-type="paragraph" svg:x="-0.3375in" svg:y="0.18889in" svg:width="5.68681in" svg:height="7.49653in" style:rel-width="scale" style:rel-height="scale"><draw:text-box><table:table table:style-name="Table23"><table:table-columns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/table:table-columns><table:table-row table:style-name="TableRow34"><table:table-cell table:style-name="TableCell35"><text:p text:style-name="P36">page N°</text:p></table:table-cell><table:table-cell table:style-name="TableCell37"><text:p text:style-name="P38">Lettres</text:p></table:table-cell><table:table-cell table:style-name="TableCell39"><text:p text:style-name="P40">Timbres</text:p></table:table-cell><table:table-cell table:style-name="TableCell41"><text:p text:style-name="P42">Entiers</text:p></table:table-cell><table:table-cell table:style-name="TableCell43"><text:p text:style-name="P44">Autres</text:p></table:table-cell><table:table-cell table:style-name="TableCell45"><text:p text:style-name="P46">page N°</text:p></table:table-cell><table:table-cell table:style-name="TableCell47"><text:p text:style-name="P48">Lettres</text:p></table:table-cell><table:table-cell table:style-name="TableCell49"><text:p text:style-name="P50">Timbres</text:p></table:table-cell><table:table-cell table:style-name="TableCell51"><text:p text:style-name="P52">Entiers</text:p></table:table-cell><table:table-cell table:style-name="TableCell53"><text:p text:style-name="P54">Autres</text:p></table:table-cell></table:table-row><table:table-row table:style-name="TableRow55"><table:table-cell table:style-name="TableCell56"><text:p text:style-name="P57">1</text:p></table:table-cell><table:table-cell table:style-name="TableCell58"><text:p text:style-name="P59"> </text:p></table:table-cell><table:table-cell table:style-name="TableCell60"><text:p text:style-name="P61"> </text:p></table:table-cell><table:table-cell table:style-name="TableCell62"><text:p text:style-name="P63"> </text:p></table:table-cell><table:table-cell table:style-name="TableCell64"><text:p text:style-name="P65"> </text:p></table:table-cell><table:table-cell table:style-name="TableCell66"><text:p text:style-name="P67">37</text:p></table:table-cell><table:table-cell table:style-name="TableCell68"><text:p text:style-name="P69"> </text:p></table:table-cell><table:table-cell table:style-name="TableCell70"><text:p text:style-name="P71"> </text:p></table:table-cell><table:table-cell table:style-name="TableCell72"><text:p text:style-name="P73"> </text:p></table:table-cell><table:table-cell table:style-name="TableCell74"><text:p text:style-name="P75"> </text:p></table:table-cell></table:table-row><table:table-row table:style-name="TableRow76"><table:table-cell table:style-name="TableCell77"><text:p text:style-name="P78">2</text:p></table:table-cell><table:table-cell table:style-name="TableCell79"><text:p text:style-name="P80"> </text:p></table:table-cell><table:table-cell table:style-name="TableCell81"><text:p text:style-name="P82"> </text:p></table:table-cell><table:table-cell table:style-name="TableCell83"><text:p text:style-name="P84"> </text:p></table:table-cell><table:table-cell table:style-name="TableCell85"><text:p text:style-name="P86"> </text:p></table:table-cell><table:table-cell table:style-name="TableCell87"><text:p text:style-name="P88">38</text:p></table:table-cell><table:table-cell table:style-name="TableCell89"><text:p text:style-name="P90"> </text:p></table:table-cell><table:table-cell table:style-name="TableCell91"><text:p text:style-name="P92"> </text:p></table:table-cell><table:table-cell table:style-name="TableCell93"><text:p text:style-name="P94"> </text:p></table:table-cell><table:table-cell table:style-name="TableCell95"><text:p text:style-name="P96"> </text:p></table:table-cell></table:table-row><table:table-row table:style-name="TableRow97"><table:table-cell table:style-name="TableCell98"><text:p text:style-name="P99">3</text:p></table:table-cell><table:table-cell table:style-name="TableCell100"><text:p text:style-name="P101"> </text:p></table:table-cell><table:table-cell table:style-name="TableCell102"><text:p text:style-name="P103"> </text:p></table:table-cell><table:table-cell table:style-name="TableCell104"><text:p text:style-name="P105"> </text:p></table:table-cell><table:table-cell table:style-name="TableCell106"><text:p text:style-name="P107"> </text:p></table:table-cell><table:table-cell table:style-name="TableCell108"><text:p text:style-name="P109">39</text:p></table:table-cell><table:table-cell table:style-name="TableCell110"><text:p text:style-name="P111"> </text:p></table:table-cell><table:table-cell table:style-name="TableCell112"><text:p text:style-name="P113"> </text:p></table:table-cell><table:table-cell table:style-name="TableCell114"><text:p text:style-name="P115"> </text:p></table:table-cell><table:table-cell table:style-name="TableCell116"><text:p text:style-name="P117"> </text:p></table:table-cell></table:table-row><table:table-row table:style-name="TableRow118"><table:table-cell table:style-name="TableCell119"><text:p text:style-name="P120">4</text:p></table:table-cell><table:table-cell table:style-name="TableCell121"><text:p text:style-name="P122"> </text:p></table:table-cell><table:table-cell table:style-name="TableCell123"><text:p text:style-name="P124"> </text:p></table:table-cell><table:table-cell table:style-name="TableCell125"><text:p text:style-name="P126"> </text:p></table:table-cell><table:table-cell table:style-name="TableCell127"><text:p text:style-name="P128"> </text:p></table:table-cell><table:table-cell table:style-name="TableCell129"><text:p text:style-name="P130">40</text:p></table:table-cell><table:table-cell table:style-name="TableCell131"><text:p text:style-name="P132"> </text:p></table:table-cell><table:table-cell table:style-name="TableCell133"><text:p text:style-name="P134"> </text:p></table:table-cell><table:table-cell table:style-name="TableCell135"><text:p text:style-name="P136"> </text:p></table:table-cell><table:table-cell table:style-name="TableCell137"><text:p text:style-name="P138"> </text:p></table:table-cell></table:table-row><table:table-row table:style-name="TableRow139"><table:table-cell table:style-name="TableCell140"><text:p text:style-name="P141">5</text:p></table:table-cell><table:table-cell table:style-name="TableCell142"><text:p text:style-name="P143"> </text:p></table:table-cell><table:table-cell table:style-name="TableCell144"><text:p text:style-name="P145"> </text:p></table:table-cell><table:table-cell table:style-name="TableCell146"><text:p text:style-name="P147"> </text:p></table:table-cell><table:table-cell table:style-name="TableCell148"><text:p text:style-name="P149"> </text:p></table:table-cell><table:table-cell table:style-name="TableCell150"><text:p text:style-name="P151">41</text:p></table:table-cell><table:table-cell table:style-name="TableCell152"><text:p text:style-name="P153"> </text:p></table:table-cell><table:table-cell table:style-name="TableCell154"><text:p text:style-name="P155"> </text:p></table:table-cell><table:table-cell table:style-name="TableCell156"><text:p text:style-name="P157"> </text:p></table:table-cell><table:table-cell table:style-name="TableCell158"><text:p text:style-name="P159"> </text:p></table:table-cell></table:table-row><table:table-row table:style-name="TableRow160"><table:table-cell table:style-name="TableCell161"><text:p text:style-name="P162">6</text:p></table:table-cell><table:table-cell table:style-name="TableCell163"><text:p text:style-name="P164"> </text:p></table:table-cell><table:table-cell table:style-name="TableCell165"><text:p text:style-name="P166"> </text:p></table:table-cell><table:table-cell table:style-name="TableCell167"><text:p text:style-name="P168"> </text:p></table:table-cell><table:table-cell table:style-name="TableCell169"><text:p text:style-name="P170"> </text:p></table:table-cell><table:table-cell table:style-name="TableCell171"><text:p text:style-name="P172">42</text:p></table:table-cell><table:table-cell table:style-name="TableCell173"><text:p text:style-name="P174"> </text:p></table:table-cell><table:table-cell table:style-name="TableCell175"><text:p text:style-name="P176"> </text:p></table:table-cell><table:table-cell table:style-name="TableCell177"><text:p text:style-name="P178"> </text:p></table:table-cell><table:table-cell table:style-name="TableCell179"><text:p text:style-name="P180"> </text:p></table:table-cell></table:table-row><table:table-row table:style-name="TableRow181"><table:table-cell table:style-name="TableCell182"><text:p text:style-name="P183">7</text:p></table:table-cell><table:table-cell table:style-name="TableCell184"><text:p text:style-name="P185"> </text:p></table:table-cell><table:table-cell table:style-name="TableCell186"><text:p text:style-name="P187"> </text:p></table:table-cell><table:table-cell table:style-name="TableCell188"><text:p text:style-name="P189"> </text:p></table:table-cell><table:table-cell table:style-name="TableCell190"><text:p text:style-name="P191"> </text:p></table:table-cell><table:table-cell table:style-name="TableCell192"><text:p text:style-name="P193">43</text:p></table:table-cell><table:table-cell table:style-name="TableCell194"><text:p text:style-name="P195"> </text:p></table:table-cell><table:table-cell table:style-name="TableCell196"><text:p text:style-name="P197"> </text:p></table:table-cell><table:table-cell table:style-name="TableCell198"><text:p text:style-name="P199"> </text:p></table:table-cell><table:table-cell table:style-name="TableCell200"><text:p text:style-name="P201"> </text:p></table:table-cell></table:table-row><table:table-row table:style-name="TableRow202"><table:table-cell table:style-name="TableCell203"><text:p text:style-name="P204">8</text:p></table:table-cell><table:table-cell table:style-name="TableCell205"><text:p text:style-name="P206"> </text:p></table:table-cell><table:table-cell table:style-name="TableCell207"><text:p text:style-name="P208"> </text:p></table:table-cell><table:table-cell table:style-name="TableCell209"><text:p text:style-name="P210"> </text:p></table:table-cell><table:table-cell table:style-name="TableCell211"><text:p text:style-name="P212"> </text:p></table:table-cell><table:table-cell table:style-name="TableCell213"><text:p text:style-name="P214">44</text:p></table:table-cell><table:table-cell table:style-name="TableCell215"><text:p text:style-name="P216"> </text:p></table:table-cell><table:table-cell table:style-name="TableCell217"><text:p text:style-name="P218"> </text:p></table:table-cell><table:table-cell table:style-name="TableCell219"><text:p text:style-name="P220"> </text:p></table:table-cell><table:table-cell table:style-name="TableCell221"><text:p text:style-name="P222"> </text:p></table:table-cell></table:table-row><table:table-row table:style-name="TableRow223"><table:table-cell table:style-name="TableCell224"><text:p text:style-name="P225">9</text:p></table:table-cell><table:table-cell table:style-name="TableCell226"><text:p text:style-name="P227"> </text:p></table:table-cell><table:table-cell table:style-name="TableCell228"><text:p text:style-name="P229"> </text:p></table:table-cell><table:table-cell table:style-name="TableCell230"><text:p text:style-name="P231"> </text:p></table:table-cell><table:table-cell table:style-name="TableCell232"><text:p text:style-name="P233"> </text:p></table:table-cell><table:table-cell table:style-name="TableCell234"><text:p text:style-name="P235">45</text:p></table:table-cell><table:table-cell table:style-name="TableCell236"><text:p text:style-name="P237"> </text:p></table:table-cell><table:table-cell table:style-name="TableCell238"><text:p text:style-name="P239"> </text:p></table:table-cell><table:table-cell table:style-name="TableCell240"><text:p text:style-name="P241"> </text:p></table:table-cell><table:table-cell table:style-name="TableCell242"><text:p text:style-name="P243"> </text:p></table:table-cell></table:table-row><table:table-row table:style-name="TableRow244"><table:table-cell table:style-name="TableCell245"><text:p text:style-name="P246">10</text:p></table:table-cell><table:table-cell table:style-name="TableCell247"><text:p text:style-name="P248"> </text:p></table:table-cell><table:table-cell table:style-name="TableCell249"><text:p text:style-name="P250"> </text:p></table:table-cell><table:table-cell table:style-name="TableCell251"><text:p text:style-name="P252"> </text:p></table:table-cell><table:table-cell table:style-name="TableCell253"><text:p text:style-name="P254"> </text:p></table:table-cell><table:table-cell table:style-name="TableCell255"><text:p text:style-name="P256">46</text:p></table:table-cell><table:table-cell table:style-name="TableCell257"><text:p text:style-name="P258"> </text:p></table:table-cell><table:table-cell table:style-name="TableCell259"><text:p text:style-name="P260"> </text:p></table:table-cell><table:table-cell table:style-name="TableCell261"><text:p text:style-name="P262"> </text:p></table:table-cell><table:table-cell table:style-name="TableCell263"><text:p text:style-name="P264"> </text:p></table:table-cell></table:table-row><table:table-row table:style-name="TableRow265"><table:table-cell table:style-name="TableCell266"><text:p text:style-name="P267">11</text:p></table:table-cell><table:table-cell table:style-name="TableCell268"><text:p text:style-name="P269"> </text:p></table:table-cell><table:table-cell table:style-name="TableCell270"><text:p text:style-name="P271"> </text:p></table:table-cell><table:table-cell table:style-name="TableCell272"><text:p text:style-name="P273"> </text:p></table:table-cell><table:table-cell table:style-name="TableCell274"><text:p text:style-name="P275"> </text:p></table:table-cell><table:table-cell table:style-name="TableCell276"><text:p text:style-name="P277">47</text:p></table:table-cell><table:table-cell table:style-name="TableCell278"><text:p text:style-name="P279"> </text:p></table:table-cell><table:table-cell table:style-name="TableCell280"><text:p text:style-name="P281"> </text:p></table:table-cell><table:table-cell table:style-name="TableCell282"><text:p text:style-name="P283"> </text:p></table:table-cell><table:table-cell table:style-name="TableCell284"><text:p text:style-name="P285"> </text:p></table:table-cell></table:table-row><table:table-row table:style-name="TableRow286"><table:table-cell table:style-name="TableCell287"><text:p text:style-name="P288">12</text:p></table:table-cell><table:table-cell table:style-name="TableCell289"><text:p text:style-name="P290"> </text:p></table:table-cell><table:table-cell table:style-name="TableCell291"><text:p text:style-name="P292"> </text:p></table:table-cell><table:table-cell table:style-name="TableCell293"><text:p text:style-name="P294"> </text:p></table:table-cell><table:table-cell table:style-name="TableCell295"><text:p text:style-name="P296"> </text:p></table:table-cell><table:table-cell table:style-name="TableCell297"><text:p text:style-name="P298">48</text:p></table:table-cell><table:table-cell table:style-name="TableCell299"><text:p text:style-name="P300"> </text:p></table:table-cell><table:table-cell table:style-name="TableCell301"><text:p text:style-name="P302"> </text:p></table:table-cell><table:table-cell table:style-name="TableCell303"><text:p text:style-name="P304"> </text:p></table:table-cell><table:table-cell table:style-name="TableCell305"><text:p text:style-name="P306"> </text:p></table:table-cell></table:table-row><table:table-row table:style-name="TableRow307"><table:table-cell table:style-name="TableCell308"><text:p text:style-name="P309">13</text:p></table:table-cell><table:table-cell table:style-name="TableCell310"><text:p text:style-name="P311"> </text:p></table:table-cell><table:table-cell table:style-name="TableCell312"><text:p text:style-name="P313"> </text:p></table:table-cell><table:table-cell table:style-name="TableCell314"><text:p text:style-name="P315"> </text:p></table:table-cell><table:table-cell table:style-name="TableCell316"><text:p text:style-name="P317"> </text:p></table:table-cell><table:table-cell table:style-name="TableCell318"><text:p text:style-name="P319">49</text:p></table:table-cell><table:table-cell table:style-name="TableCell320"><text:p text:style-name="P321"> </text:p></table:table-cell><table:table-cell table:style-name="TableCell322"><text:p text:style-name="P323"> </text:p></table:table-cell><table:table-cell table:style-name="TableCell324"><text:p text:style-name="P325"> </text:p></table:table-cell><table:table-cell table:style-name="TableCell326"><text:p text:style-name="P327"> </text:p></table:table-cell></table:table-row><table:table-row table:style-name="TableRow328"><table:table-cell table:style-name="TableCell329"><text:p text:style-name="P330">14</text:p></table:table-cell><table:table-cell table:style-name="TableCell331"><text:p text:style-name="P332"> </text:p></table:table-cell><table:table-cell table:style-name="TableCell333"><text:p text:style-name="P334"> </text:p></table:table-cell><table:table-cell table:style-name="TableCell335"><text:p text:style-name="P336"> </text:p></table:table-cell><table:table-cell table:style-name="TableCell337"><text:p text:style-name="P338"> </text:p></table:table-cell><table:table-cell table:style-name="TableCell339"><text:p text:style-name="P340">50</text:p></table:table-cell><table:table-cell table:style-name="TableCell341"><text:p text:style-name="P342"> </text:p></table:table-cell><table:table-cell table:style-name="TableCell343"><text:p text:style-name="P344"> </text:p></table:table-cell><table:table-cell table:style-name="TableCell345"><text:p text:style-name="P346"> </text:p></table:table-cell><table:table-cell table:style-name="TableCell347"><text:p text:style-name="P348"> </text:p></table:table-cell></table:table-row><table:table-row table:style-name="TableRow349"><table:table-cell table:style-name="TableCell350"><text:p text:style-name="P351">15</text:p></table:table-cell><table:table-cell table:style-name="TableCell352"><text:p text:style-name="P353"> </text:p></table:table-cell><table:table-cell table:style-name="TableCell354"><text:p text:style-name="P355"> </text:p></table:table-cell><table:table-cell table:style-name="TableCell356"><text:p text:style-name="P357"> </text:p></table:table-cell><table:table-cell table:style-name="TableCell358"><text:p text:style-name="P359"> </text:p></table:table-cell><table:table-cell table:style-name="TableCell360"><text:p text:style-name="P361">51</text:p></table:table-cell><table:table-cell table:style-name="TableCell362"><text:p text:style-name="P363"> </text:p></table:table-cell><table:table-cell table:style-name="TableCell364"><text:p text:style-name="P365"> </text:p></table:table-cell><table:table-cell table:style-name="TableCell366"><text:p text:style-name="P367"> </text:p></table:table-cell><table:table-cell table:style-name="TableCell368"><text:p text:style-name="P369"> </text:p></table:table-cell></table:table-row><table:table-row table:style-name="TableRow370"><table:table-cell table:style-name="TableCell371"><text:p text:style-name="P372">16</text:p></table:table-cell><table:table-cell table:style-name="TableCell373"><text:p text:style-name="P374"> </text:p></table:table-cell><table:table-cell table:style-name="TableCell375"><text:p text:style-name="P376"> </text:p></table:table-cell><table:table-cell table:style-name="TableCell377"><text:p text:style-name="P378"> </text:p></table:table-cell><table:table-cell table:style-name="TableCell379"><text:p text:style-name="P380"> </text:p></table:table-cell><table:table-cell table:style-name="TableCell381"><text:p text:style-name="P382">52</text:p></table:table-cell><table:table-cell table:style-name="TableCell383"><text:p text:style-name="P384"> </text:p></table:table-cell><table:table-cell table:style-name="TableCell385"><text:p text:style-name="P386"> </text:p></table:table-cell><table:table-cell table:style-name="TableCell387"><text:p text:style-name="P388"> </text:p></table:table-cell><table:table-cell table:style-name="TableCell389"><text:p text:style-name="P390"> </text:p></table:table-cell></table:table-row><table:table-row table:style-name="TableRow391"><table:table-cell table:style-name="TableCell392"><text:p text:style-name="P393">17</text:p></table:table-cell><table:table-cell table:style-name="TableCell394"><text:p text:style-name="P395"> </text:p></table:table-cell><table:table-cell table:style-name="TableCell396"><text:p text:style-name="P397"> </text:p></table:table-cell><table:table-cell table:style-name="TableCell398"><text:p text:style-name="P399"> </text:p></table:table-cell><table:table-cell table:style-name="TableCell400"><text:p text:style-name="P401"> </text:p></table:table-cell><table:table-cell table:style-name="TableCell402"><text:p text:style-name="P403">53</text:p></table:table-cell><table:table-cell table:style-name="TableCell404"><text:p text:style-name="P405"> </text:p></table:table-cell><table:table-cell table:style-name="TableCell406"><text:p text:style-name="P407"> </text:p></table:table-cell><table:table-cell table:style-name="TableCell408"><text:p text:style-name="P409"> </text:p></table:table-cell><table:table-cell table:style-name="TableCell410"><text:p text:style-name="P411"> </text:p></table:table-cell></table:table-row><table:table-row table:style-name="TableRow412"><table:table-cell table:style-name="TableCell413"><text:p text:style-name="P414">18</text:p></table:table-cell><table:table-cell table:style-name="TableCell415"><text:p text:style-name="P416"> </text:p></table:table-cell><table:table-cell table:style-name="TableCell417"><text:p text:style-name="P418"> </text:p></table:table-cell><table:table-cell table:style-name="TableCell419"><text:p text:style-name="P420"> </text:p></table:table-cell><table:table-cell table:style-name="TableCell421"><text:p text:style-name="P422"> </text:p></table:table-cell><table:table-cell table:style-name="TableCell423"><text:p text:style-name="P424">54</text:p></table:table-cell><table:table-cell table:style-name="TableCell425"><text:p text:style-name="P426"> </text:p></table:table-cell><table:table-cell table:style-name="TableCell427"><text:p text:style-name="P428"> </text:p></table:table-cell><table:table-cell table:style-name="TableCell429"><text:p text:style-name="P430"> </text:p></table:table-cell><table:table-cell table:style-name="TableCell431"><text:p text:style-name="P432"> </text:p></table:table-cell></table:table-row><table:table-row table:style-name="TableRow433"><table:table-cell table:style-name="TableCell434"><text:p text:style-name="P435">19</text:p></table:table-cell><table:table-cell table:style-name="TableCell436"><text:p text:style-name="P437"> </text:p></table:table-cell><table:table-cell table:style-name="TableCell438"><text:p text:style-name="P439"> </text:p></table:table-cell><table:table-cell table:style-name="TableCell440"><text:p text:style-name="P441"> </text:p></table:table-cell><table:table-cell table:style-name="TableCell442"><text:p text:style-name="P443"> </text:p></table:table-cell><table:table-cell table:style-name="TableCell444"><text:p text:style-name="P445">55</text:p></table:table-cell><table:table-cell table:style-name="TableCell446"><text:p text:style-name="P447"> </text:p></table:table-cell><table:table-cell table:style-name="TableCell448"><text:p text:style-name="P449"> </text:p></table:table-cell><table:table-cell table:style-name="TableCell450"><text:p text:style-name="P451"> </text:p></table:table-cell><table:table-cell table:style-name="TableCell452"><text:p text:style-name="P453"> </text:p></table:table-cell></table:table-row><table:table-row table:style-name="TableRow454"><table:table-cell table:style-name="TableCell455"><text:p text:style-name="P456">20</text:p></table:table-cell><table:table-cell table:style-name="TableCell457"><text:p text:style-name="P458"> </text:p></table:table-cell><table:table-cell table:style-name="TableCell459"><text:p text:style-name="P460"> </text:p></table:table-cell><table:table-cell table:style-name="TableCell461"><text:p text:style-name="P462"> </text:p></table:table-cell><table:table-cell table:style-name="TableCell463"><text:p text:style-name="P464"> </text:p></table:table-cell><table:table-cell table:style-name="TableCell465"><text:p text:style-name="P466">56</text:p></table:table-cell><table:table-cell table:style-name="TableCell467"><text:p text:style-name="P468"> </text:p></table:table-cell><table:table-cell table:style-name="TableCell469"><text:p text:style-name="P470"> </text:p></table:table-cell><table:table-cell table:style-name="TableCell471"><text:p text:style-name="P472"> </text:p></table:table-cell><table:table-cell table:style-name="TableCell473"><text:p text:style-name="P474"> </text:p></table:table-cell></table:table-row><table:table-row table:style-name="TableRow475"><table:table-cell table:style-name="TableCell476"><text:p text:style-name="P477">21</text:p></table:table-cell><table:table-cell table:style-name="TableCell478"><text:p text:style-name="P479"> </text:p></table:table-cell><table:table-cell table:style-name="TableCell480"><text:p text:style-name="P481"> </text:p></table:table-cell><table:table-cell table:style-name="TableCell482"><text:p text:style-name="P483"> </text:p></table:table-cell><table:table-cell table:style-name="TableCell484"><text:p text:style-name="P485"> </text:p></table:table-cell><table:table-cell table:style-name="TableCell486"><text:p text:style-name="P487">57</text:p></table:table-cell><table:table-cell table:style-name="TableCell488"><text:p text:style-name="P489"> </text:p></table:table-cell><table:table-cell table:style-name="TableCell490"><text:p text:style-name="P491"> </text:p></table:table-cell><table:table-cell table:style-name="TableCell492"><text:p text:style-name="P493"> </text:p></table:table-cell><table:table-cell table:style-name="TableCell494"><text:p text:style-name="P495"> </text:p></table:table-cell></table:table-row><table:table-row table:style-name="TableRow496"><table:table-cell table:style-name="TableCell497"><text:p text:style-name="P498">22</text:p></table:table-cell><table:table-cell table:style-name="TableCell499"><text:p text:style-name="P500"> </text:p></table:table-cell><table:table-cell table:style-name="TableCell501"><text:p text:style-name="P502"> </text:p></table:table-cell><table:table-cell table:style-name="TableCell503"><text:p text:style-name="P504"> </text:p></table:table-cell><table:table-cell table:style-name="TableCell505"><text:p text:style-name="P506"> </text:p></table:table-cell><table:table-cell table:style-name="TableCell507"><text:p text:style-name="P508">58</text:p></table:table-cell><table:table-cell table:style-name="TableCell509"><text:p text:style-name="P510"> </text:p></table:table-cell><table:table-cell table:style-name="TableCell511"><text:p text:style-name="P512"> </text:p></table:table-cell><table:table-cell table:style-name="TableCell513"><text:p text:style-name="P514"> </text:p></table:table-cell><table:table-cell table:style-name="TableCell515"><text:p text:style-name="P516"> </text:p></table:table-cell></table:table-row><table:table-row table:style-name="TableRow517"><table:table-cell table:style-name="TableCell518"><text:p text:style-name="P519">23</text:p></table:table-cell><table:table-cell table:style-name="TableCell520"><text:p text:style-name="P521"> </text:p></table:table-cell><table:table-cell table:style-name="TableCell522"><text:p text:style-name="P523"> </text:p></table:table-cell><table:table-cell table:style-name="TableCell524"><text:p text:style-name="P525"> </text:p></table:table-cell><table:table-cell table:style-name="TableCell526"><text:p text:style-name="P527"> </text:p></table:table-cell><table:table-cell table:style-name="TableCell528"><text:p text:style-name="P529">59</text:p></table:table-cell><table:table-cell table:style-name="TableCell530"><text:p text:style-name="P531"> </text:p></table:table-cell><table:table-cell table:style-name="TableCell532"><text:p text:style-name="P533"> </text:p></table:table-cell><table:table-cell table:style-name="TableCell534"><text:p text:style-name="P535"> </text:p></table:table-cell><table:table-cell table:style-name="TableCell536"><text:p text:style-name="P537"> </text:p></table:table-cell></table:table-row><table:table-row table:style-name="TableRow538"><table:table-cell table:style-name="TableCell539"><text:p text:style-name="P540">24</text:p></table:table-cell><table:table-cell table:style-name="TableCell541"><text:p text:style-name="P542"> </text:p></table:table-cell><table:table-cell table:style-name="TableCell543"><text:p text:style-name="P544"> </text:p></table:table-cell><table:table-cell table:style-name="TableCell545"><text:p text:style-name="P546"> </text:p></table:table-cell><table:table-cell table:style-name="TableCell547"><text:p text:style-name="P548"> </text:p></table:table-cell><table:table-cell table:style-name="TableCell549"><text:p text:style-name="P550">60</text:p></table:table-cell><table:table-cell table:style-name="TableCell551"><text:p text:style-name="P552"> </text:p></table:table-cell><table:table-cell table:style-name="TableCell553"><text:p text:style-name="P554"> </text:p></table:table-cell><table:table-cell table:style-name="TableCell555"><text:p text:style-name="P556"> </text:p></table:table-cell><table:table-cell table:style-name="TableCell557"><text:p text:style-name="P558"> </text:p></table:table-cell></table:table-row><table:table-row table:style-name="TableRow559"><table:table-cell table:style-name="TableCell560"><text:p text:style-name="P561">25</text:p></table:table-cell><table:table-cell table:style-name="TableCell562"><text:p text:style-name="P563"> </text:p></table:table-cell><table:table-cell table:style-name="TableCell564"><text:p text:style-name="P565"> </text:p></table:table-cell><table:table-cell table:style-name="TableCell566"><text:p text:style-name="P567"> </text:p></table:table-cell><table:table-cell table:style-name="TableCell568"><text:p text:style-name="P569"> </text:p></table:table-cell><table:table-cell table:style-name="TableCell570"><text:p text:style-name="P571">61</text:p></table:table-cell><table:table-cell table:style-name="TableCell572"><text:p text:style-name="P573"> </text:p></table:table-cell><table:table-cell table:style-name="TableCell574"><text:p text:style-name="P575"> </text:p></table:table-cell><table:table-cell table:style-name="TableCell576"><text:p text:style-name="P577"> </text:p></table:table-cell><table:table-cell table:style-name="TableCell578"><text:p text:style-name="P579"> </text:p></table:table-cell></table:table-row><table:table-row table:style-name="TableRow580"><table:table-cell table:style-name="TableCell581"><text:p text:style-name="P582">26</text:p></table:table-cell><table:table-cell table:style-name="TableCell583"><text:p text:style-name="P584"> </text:p></table:table-cell><table:table-cell table:style-name="TableCell585"><text:p text:style-name="P586"> </text:p></table:table-cell><table:table-cell table:style-name="TableCell587"><text:p text:style-name="P588"> </text:p></table:table-cell><table:table-cell table:style-name="TableCell589"><text:p text:style-name="P590"> </text:p></table:table-cell><table:table-cell table:style-name="TableCell591"><text:p text:style-name="P592">62</text:p></table:table-cell><table:table-cell table:style-name="TableCell593"><text:p text:style-name="P594"> </text:p></table:table-cell><table:table-cell table:style-name="TableCell595"><text:p text:style-name="P596"> </text:p></table:table-cell><table:table-cell table:style-name="TableCell597"><text:p text:style-name="P598"> </text:p></table:table-cell><table:table-cell table:style-name="TableCell599"><text:p text:style-name="P600"> </text:p></table:table-cell></table:table-row><table:table-row table:style-name="TableRow601"><table:table-cell table:style-name="TableCell602"><text:p text:style-name="P603">27</text:p></table:table-cell><table:table-cell table:style-name="TableCell604"><text:p text:style-name="P605"> </text:p></table:table-cell><table:table-cell table:style-name="TableCell606"><text:p text:style-name="P607"> </text:p></table:table-cell><table:table-cell table:style-name="TableCell608"><text:p text:style-name="P609"> </text:p></table:table-cell><table:table-cell table:style-name="TableCell610"><text:p text:style-name="P611"> </text:p></table:table-cell><table:table-cell table:style-name="TableCell612"><text:p text:style-name="P613">63</text:p></table:table-cell><table:table-cell table:style-name="TableCell614"><text:p text:style-name="P615"> </text:p></table:table-cell><table:table-cell table:style-name="TableCell616"><text:p text:style-name="P617"> </text:p></table:table-cell><table:table-cell table:style-name="TableCell618"><text:p text:style-name="P619"> </text:p></table:table-cell><table:table-cell table:style-name="TableCell620"><text:p text:style-name="P621"> </text:p></table:table-cell></table:table-row><table:table-row table:style-name="TableRow622"><table:table-cell table:style-name="TableCell623"><text:p text:style-name="P624">28</text:p></table:table-cell><table:table-cell table:style-name="TableCell625"><text:p text:style-name="P626"> </text:p></table:table-cell><table:table-cell table:style-name="TableCell627"><text:p text:style-name="P628"> </text:p></table:table-cell><table:table-cell table:style-name="TableCell629"><text:p text:style-name="P630"> </text:p></table:table-cell><table:table-cell table:style-name="TableCell631"><text:p text:style-name="P632"> </text:p></table:table-cell><table:table-cell table:style-name="TableCell633"><text:p text:style-name="P634">64</text:p></table:table-cell><table:table-cell table:style-name="TableCell635"><text:p text:style-name="P636"> </text:p></table:table-cell><table:table-cell table:style-name="TableCell637"><text:p text:style-name="P638"> </text:p></table:table-cell><table:table-cell table:style-name="TableCell639"><text:p text:style-name="P640"> </text:p></table:table-cell><table:table-cell table:style-name="TableCell641"><text:p text:style-name="P642"> </text:p></table:table-cell></table:table-row><table:table-row table:style-name="TableRow643"><table:table-cell table:style-name="TableCell644"><text:p text:style-name="P645">29</text:p></table:table-cell><table:table-cell table:style-name="TableCell646"><text:p text:style-name="P647"> </text:p></table:table-cell><table:table-cell table:style-name="TableCell648"><text:p text:style-name="P649"> </text:p></table:table-cell><table:table-cell table:style-name="TableCell650"><text:p text:style-name="P651"> </text:p></table:table-cell><table:table-cell table:style-name="TableCell652"><text:p text:style-name="P653"> </text:p></table:table-cell><table:table-cell table:style-name="TableCell654"><text:p text:style-name="P655">65</text:p></table:table-cell><table:table-cell table:style-name="TableCell656"><text:p text:style-name="P657"> </text:p></table:table-cell><table:table-cell table:style-name="TableCell658"><text:p text:style-name="P659"> </text:p></table:table-cell><table:table-cell table:style-name="TableCell660"><text:p text:style-name="P661"> </text:p></table:table-cell><table:table-cell table:style-name="TableCell662"><text:p text:style-name="P663"> </text:p></table:table-cell></table:table-row><table:table-row table:style-name="TableRow664"><table:table-cell table:style-name="TableCell665"><text:p text:style-name="P666">30</text:p></table:table-cell><table:table-cell table:style-name="TableCell667"><text:p text:style-name="P668"> </text:p></table:table-cell><table:table-cell table:style-name="TableCell669"><text:p text:style-name="P670"> </text:p></table:table-cell><table:table-cell table:style-name="TableCell671"><text:p text:style-name="P672"> </text:p></table:table-cell><table:table-cell table:style-name="TableCell673"><text:p text:style-name="P674"> </text:p></table:table-cell><table:table-cell table:style-name="TableCell675"><text:p text:style-name="P676">66</text:p></table:table-cell><table:table-cell table:style-name="TableCell677"><text:p text:style-name="P678"> </text:p></table:table-cell><table:table-cell table:style-name="TableCell679"><text:p text:style-name="P680"> </text:p></table:table-cell><table:table-cell table:style-name="TableCell681"><text:p text:style-name="P682"> </text:p></table:table-cell><table:table-cell table:style-name="TableCell683"><text:p text:style-name="P684"> </text:p></table:table-cell></table:table-row><table:table-row table:style-name="TableRow685"><table:table-cell table:style-name="TableCell686"><text:p text:style-name="P687">31</text:p></table:table-cell><table:table-cell table:style-name="TableCell688"><text:p text:style-name="P689"> </text:p></table:table-cell><table:table-cell table:style-name="TableCell690"><text:p text:style-name="P691"> </text:p></table:table-cell><table:table-cell table:style-name="TableCell692"><text:p text:style-name="P693"> </text:p></table:table-cell><table:table-cell table:style-name="TableCell694"><text:p text:style-name="P695"> </text:p></table:table-cell><table:table-cell table:style-name="TableCell696"><text:p text:style-name="P697">67</text:p></table:table-cell><table:table-cell table:style-name="TableCell698"><text:p text:style-name="P699"> </text:p></table:table-cell><table:table-cell table:style-name="TableCell700"><text:p text:style-name="P701"> </text:p></table:table-cell><table:table-cell table:style-name="TableCell702"><text:p text:style-name="P703"> </text:p></table:table-cell><table:table-cell table:style-name="TableCell704"><text:p text:style-name="P705"> </text:p></table:table-cell></table:table-row><table:table-row table:style-name="TableRow706"><table:table-cell table:style-name="TableCell707"><text:p text:style-name="P708">32</text:p></table:table-cell><table:table-cell table:style-name="TableCell709"><text:p text:style-name="P710"> </text:p></table:table-cell><table:table-cell table:style-name="TableCell711"><text:p text:style-name="P712"> </text:p></table:table-cell><table:table-cell table:style-name="TableCell713"><text:p text:style-name="P714"> </text:p></table:table-cell><table:table-cell table:style-name="TableCell715"><text:p text:style-name="P716"> </text:p></table:table-cell><table:table-cell table:style-name="TableCell717"><text:p text:style-name="P718">68</text:p></table:table-cell><table:table-cell table:style-name="TableCell719"><text:p text:style-name="P720"> </text:p></table:table-cell><table:table-cell table:style-name="TableCell721"><text:p text:style-name="P722"> </text:p></table:table-cell><table:table-cell table:style-name="TableCell723"><text:p text:style-name="P724"> </text:p></table:table-cell><table:table-cell table:style-name="TableCell725"><text:p text:style-name="P726"> </text:p></table:table-cell></table:table-row><table:table-row table:style-name="TableRow727"><table:table-cell table:style-name="TableCell728"><text:p text:style-name="P729">33</text:p></table:table-cell><table:table-cell table:style-name="TableCell730"><text:p text:style-name="P731"> </text:p></table:table-cell><table:table-cell table:style-name="TableCell732"><text:p text:style-name="P733"> </text:p></table:table-cell><table:table-cell table:style-name="TableCell734"><text:p text:style-name="P735"> </text:p></table:table-cell><table:table-cell table:style-name="TableCell736"><text:p text:style-name="P737"> </text:p></table:table-cell><table:table-cell table:style-name="TableCell738"><text:p text:style-name="P739">69</text:p></table:table-cell><table:table-cell table:style-name="TableCell740"><text:p text:style-name="P741"> </text:p></table:table-cell><table:table-cell table:style-name="TableCell742"><text:p text:style-name="P743"> </text:p></table:table-cell><table:table-cell table:style-name="TableCell744"><text:p text:style-name="P745"> </text:p></table:table-cell><table:table-cell table:style-name="TableCell746"><text:p text:style-name="P747"> </text:p></table:table-cell></table:table-row><table:table-row table:style-name="TableRow748"><table:table-cell table:style-name="TableCell749"><text:p text:style-name="P750">34</text:p></table:table-cell><table:table-cell table:style-name="TableCell751"><text:p text:style-name="P752"> </text:p></table:table-cell><table:table-cell table:style-name="TableCell753"><text:p text:style-name="P754"> </text:p></table:table-cell><table:table-cell table:style-name="TableCell755"><text:p text:style-name="P756"> </text:p></table:table-cell><table:table-cell table:style-name="TableCell757"><text:p text:style-name="P758"> </text:p></table:table-cell><table:table-cell table:style-name="TableCell759"><text:p text:style-name="P760">70</text:p></table:table-cell><table:table-cell table:style-name="TableCell761"><text:p text:style-name="P762"> </text:p></table:table-cell><table:table-cell table:style-name="TableCell763"><text:p text:style-name="P764"> </text:p></table:table-cell><table:table-cell table:style-name="TableCell765"><text:p text:style-name="P766"> </text:p></table:table-cell><table:table-cell table:style-name="TableCell767"><text:p text:style-name="P768"> </text:p></table:table-cell></table:table-row><table:table-row table:style-name="TableRow769"><table:table-cell table:style-name="TableCell770"><text:p text:style-name="P771">35</text:p></table:table-cell><table:table-cell table:style-name="TableCell772"><text:p text:style-name="P773"/></table:table-cell><table:table-cell table:style-name="TableCell774"><text:p text:style-name="P775"/></table:table-cell><table:table-cell table:style-name="TableCell776"><text:p text:style-name="P777"/></table:table-cell><table:table-cell table:style-name="TableCell778"><text:p text:style-name="P779"/></table:table-cell><table:table-cell table:style-name="TableCell780"><text:p text:style-name="P781">71</text:p></table:table-cell><table:table-cell table:style-name="TableCell782"><text:p text:style-name="P783"/></table:table-cell><table:table-cell table:style-name="TableCell784"><text:p text:style-name="P785"/></table:table-cell><table:table-cell table:style-name="TableCell786"><text:p text:style-name="P787"/></table:table-cell><table:table-cell table:style-name="TableCell788"><text:p text:style-name="P789"/></table:table-cell></table:table-row><table:table-row table:style-name="TableRow790"><table:table-cell table:style-name="TableCell791"><text:p text:style-name="P792">36</text:p></table:table-cell><table:table-cell table:style-name="TableCell793"><text:p text:style-name="P794"> </text:p></table:table-cell><table:table-cell table:style-name="TableCell795"><text:p text:style-name="P796"> </text:p></table:table-cell><table:table-cell table:style-name="TableCell797"><text:p text:style-name="P798"> </text:p></table:table-cell><table:table-cell table:style-name="TableCell799"><text:p text:style-name="P800"> </text:p></table:table-cell><table:table-cell table:style-name="TableCell801"><text:p text:style-name="P802">72</text:p></table:table-cell><table:table-cell table:style-name="TableCell803"><text:p text:style-name="P804"> </text:p></table:table-cell><table:table-cell table:style-name="TableCell805"><text:p text:style-name="P806"> </text:p></table:table-cell><table:table-cell table:style-name="TableCell807"><text:p text:style-name="P808"> </text:p></table:table-cell><table:table-cell table:style-name="TableCell809"><text:p text:style-name="P810"> </text:p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><text:span text:style-name="T811"><draw:frame draw:z-index="251665408" draw:id="id3" draw:style-name="a6" draw:name="Zone de texte 6" text:anchor-type="paragraph" svg:x="5.40903in" svg:y="0.04326in" svg:width="2.07639in" svg:height="4.80417in" style:rel-width="scale" style:rel-height="scale"><draw:text-box><text:p text:style-name="P812">Valeur totale de la collection</text:p></draw:text-box><svg:title/><svg:desc/></draw:frame></text:span></text:p>
      <text:p text:style-name="Normal"/>
      <text:p text:style-name="Normal"><text:span text:style-name="T813"><draw:frame draw:z-index="251667456" draw:id="id4" draw:style-name="a7" draw:name="Zone de texte 8" text:anchor-type="paragraph" svg:x="6.92708in" svg:y="0.29375in" svg:width="0.40139in" svg:height="0.49167in" style:rel-width="scale" style:rel-height="scale"><draw:text-box><text:p text:style-name="P814">€</text:p></draw:text-box><svg:title/><svg:desc/></draw:frame></text:span><text:span text:style-name="T815"><draw:custom-shape svg:x="5.57792in" svg:y="0.23375in" svg:width="1.83056in" svg:height="0.60903in" draw:z-index="251666432" draw:id="id5" draw:style-name="a8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816"><draw:connector draw:type="line" svg:x1="5.72014in" svg:y1="0.25396in" svg:x2="6.92778in" svg:y2="0.25396in" draw:z-index="251668480" draw:id="id6" draw:style-name="a10" draw:name="Connecteur droit 9" text:anchor-type="paragraph"><svg:title/><svg:desc/></draw:connector></text:span></text:p>
      <text:p text:style-name="Normal"><text:span text:style-name="T817"><draw:frame draw:z-index="251669504" draw:id="id7" draw:style-name="a11" draw:name="Zone de texte 10" text:anchor-type="paragraph" svg:x="5.40909in" svg:y="0.332in" svg:width="2.07639in" svg:height="3.15417in" style:rel-width="scale" style:rel-height="scale"><draw:text-box><text:p text:style-name="Normal">(voir le détail dans les fiches d’inventaire des valeurs)</text:p><text:p text:style-name="Normal"/><text:p text:style-name="Normal">Fait à : …………………………….</text:p><text:p text:style-name="Normal">Le : ……………………………………</text:p><text:p text:style-name="Normal"/><text:p text:style-name="P818">Signature</text:p></draw:text-box><svg:title/><svg:desc/></draw:frame></text:span></text:p>
      <text:p text:style-name="Normal"/>
      <text:p text:style-name="P81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Révision" style:display-name="Révision" style:family="paragraph">
      <style:paragraph-properties style:vertical-align="auto" fo:margin-bottom="0in" fo:line-height="100%"/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9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36246291"/><text:bookmark-start text:name="_Hlk136246292"/><text:bookmark-start text:name="_Hlk136246532"/><text:bookmark-start text:name="_Hlk136246533"/><text:bookmark-start text:name="_Hlk136247657"/><text:bookmark-start text:name="_Hlk136247658"/><text:span text:style-name="T3"><draw:frame draw:style-name="a0" draw:name="Image 13" text:anchor-type="as-char" svg:x="0in" svg:y="0in" svg:width="0.96667in" svg:height="0.96667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age 14" text:anchor-type="as-char" svg:x="0in" svg:y="0in" svg:width="1.65261in" svg:height="0.87494in" style:rel-width="scale" style:rel-height="scale"><draw:image xlink:href="media/image2.jpeg" xlink:type="simple" xlink:show="embed" xlink:actuate="onLoad"/><svg:title/><svg:desc/></draw:frame></text:span><text:bookmark-end text:name="_Hlk136246291"/><text:bookmark-end text:name="_Hlk136246292"/><text:bookmark-end text:name="_Hlk136246532"/><text:bookmark-end text:name="_Hlk136246533"/><text:bookmark-end text:name="_Hlk136247657"/><text:bookmark-end text:name="_Hlk136247658"/><text:span text:style-name="T5"><draw:frame draw:style-name="a2" draw:name="Image 1" text:anchor-type="as-char" svg:x="0in" svg:y="0in" svg:width="1.47917in" svg:height="0.77083in" style:rel-width="scale" style:rel-height="scale"><draw:image xlink:href="media/image3.png" xlink:type="simple" xlink:show="embed" xlink:actuate="onLoad"/><svg:title/><svg:desc/></draw:frame>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acques-Emmanuel Riera</dc:creator>
    <meta:creation-date>2023-09-23T17:19:00Z</meta:creation-date>
    <dc:date>2023-09-23T17:19:00Z</dc:date>
    <meta:template xlink:href="Normal" xlink:type="simple"/>
    <meta:editing-cycles>2</meta:editing-cycles>
    <meta:editing-duration>PT0S</meta:editing-duration>
    <meta:user-defined meta:name="MSIP_Label_e463cba9-5f6c-478d-9329-7b2295e4e8ed_Enabled">true</meta:user-defined>
    <meta:user-defined meta:name="MSIP_Label_e463cba9-5f6c-478d-9329-7b2295e4e8ed_SetDate">2023-05-25T17:09:05Z</meta:user-defined>
    <meta:user-defined meta:name="MSIP_Label_e463cba9-5f6c-478d-9329-7b2295e4e8ed_Method">Standard</meta:user-defined>
    <meta:user-defined meta:name="MSIP_Label_e463cba9-5f6c-478d-9329-7b2295e4e8ed_Name">All Employees_2</meta:user-defined>
    <meta:user-defined meta:name="MSIP_Label_e463cba9-5f6c-478d-9329-7b2295e4e8ed_SiteId">33440fc6-b7c7-412c-bb73-0e70b0198d5a</meta:user-defined>
    <meta:user-defined meta:name="MSIP_Label_e463cba9-5f6c-478d-9329-7b2295e4e8ed_ActionId">7dd32eb5-ced8-492a-a643-94135486e324</meta:user-defined>
    <meta:user-defined meta:name="MSIP_Label_e463cba9-5f6c-478d-9329-7b2295e4e8ed_ContentBits">0</meta:user-defined>
    <meta:document-statistic meta:page-count="1" meta:paragraph-count="1" meta:word-count="4" meta:character-count="25" meta:row-count="1" meta:non-whitespace-character-count="22"/>
  </office:meta>
</office:document-meta>
</file>